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9.513cm"/>
    </style:style>
    <style:style style:name="co3" style:family="table-column">
      <style:table-column-properties fo:break-before="auto" style:column-width="8.948cm"/>
    </style:style>
    <style:style style:name="co4" style:family="table-column">
      <style:table-column-properties fo:break-before="auto" style:column-width="7.599cm"/>
    </style:style>
    <style:style style:name="co5" style:family="table-column">
      <style:table-column-properties fo:break-before="auto" style:column-width="5.00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RCA Puglia Centrale 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Elenco dei Soggetti Beneficiari degli atti di concessione di sovvenzioni, contributi, sussidi ed ausili finanziari – <text:span text:style-name="T1">Anno 2015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" office:value-type="string">
            <text:p>Beneficiario</text:p>
          </table:table-cell>
          <table:table-cell table:style-name="ce4" office:value-type="string">
            <text:p>Codice Fiscale/Partita IVA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POLITECNICO DI BARI - DICAR</text:p>
          </table:table-cell>
          <table:table-cell table:style-name="ce5" office:value-type="float" office:value="93051590722">
            <text:p>93051590722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Fondazione Opera Santi Medici Cosma e Damiano di Bitonto</text:p>
          </table:table-cell>
          <table:table-cell table:style-name="ce5" office:value-type="float" office:value="5278590723">
            <text:p>52785907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ORDINE DEGLI ARCHITETTI DELLA PROVINCIA DI BARI</text:p>
          </table:table-cell>
          <table:table-cell table:style-name="ce6" office:value-type="float" office:value="8007600721">
            <text:p>8007600721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18/11/2016</text:date>, <text:time>11.04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" meta:object-count="0"/>
    <meta:generator>OpenOffice/4.1.0$Win32 OpenOffice.org_project/410m18$Build-9764</meta:generator>
  </office:meta>
</office:document-meta>
</file>