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5.599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4.8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41" style:family="table-cell" style:parent-style-name="Normale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2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hyphenate="true"/>
    </style:style>
    <style:style style:name="ce45" style:family="table-cell" style:parent-style-name="Default">
      <style:table-cell-properties fo:wrap-option="wrap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 fo:hyphenate="tru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font-size="10pt" style:font-size-asian="10pt" style:font-size-complex="10pt" fo:hyphenate="tru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 fo:hyphenate="tru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font-size="10pt" style:font-size-asian="10pt" style:font-size-complex="10pt" fo:hyphenate="tru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K40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Default"/>
        <table:table-column table:style-name="co12" table:default-cell-style-name="Default"/>
        <table:table-header-rows>
          <table:table-row table:style-name="ro2">
            <table:table-cell table:style-name="ce1" office:value-type="string" table:number-columns-spanned="11" table:number-rows-spanned="1">
              <text:p>A.R.C.A. Puglia Centrale: ELENCO DEI PROCEDIMENTI AMMINISTRATIVI</text:p>
            </table:table-cell>
            <table:covered-table-cell table:number-columns-repeated="5" table:style-name="ce10"/>
            <table:covered-table-cell table:number-columns-repeated="3" table:style-name="ce36"/>
            <table:covered-table-cell table:number-columns-repeated="2" table:style-name="ce10"/>
          </table:table-row>
          <table:table-row table:style-name="ro1">
            <table:table-cell table:style-name="ce2" office:value-type="string" table:number-columns-spanned="11" table:number-rows-spanned="1">
              <text:p>i termini indicati sono comprensivi dei tempi tecnici occorrenti per la conclusione delle procedure interne</text:p>
            </table:table-cell>
            <table:covered-table-cell table:number-columns-repeated="5" table:style-name="ce11"/>
            <table:covered-table-cell table:number-columns-repeated="3" table:style-name="ce37"/>
            <table:covered-table-cell table:number-columns-repeated="2" table:style-name="ce11"/>
          </table:table-row>
          <table:table-row table:style-name="ro1">
            <table:table-cell table:style-name="ce3" office:value-type="string" table:number-columns-spanned="11" table:number-rows-spanned="1">
              <text:p>I tempi medi di erogazione dei servizi alla Propria Utenza rientrano in quelli previsti dal termine max per la conclusione del Procedimento Amministrativo</text:p>
            </table:table-cell>
            <table:covered-table-cell table:number-columns-repeated="5" table:style-name="ce12"/>
            <table:covered-table-cell table:number-columns-repeated="3" table:style-name="ce38"/>
            <table:covered-table-cell table:number-columns-repeated="2" table:style-name="ce12"/>
          </table:table-row>
          <table:table-row table:style-name="ro1">
            <table:table-cell table:style-name="ce4"/>
            <table:table-cell table:number-columns-repeated="8"/>
            <table:table-cell table:style-name="ce57" table:number-columns-repeated="2"/>
          </table:table-row>
          <table:table-row table:style-name="ro3">
            <table:table-cell table:style-name="ce5" office:value-type="string">
              <text:p>N°</text:p>
            </table:table-cell>
            <table:table-cell table:style-name="ce5" office:value-type="string">
              <text:p>Settore</text:p>
            </table:table-cell>
            <table:table-cell table:style-name="ce5" office:value-type="string">
              <text:p>Procedimento (Carta dei Servizi)</text:p>
            </table:table-cell>
            <table:table-cell table:style-name="ce27" office:value-type="string">
              <text:p>gg. Max per Conclus.</text:p>
            </table:table-cell>
            <table:table-cell table:style-name="ce27" office:value-type="string">
              <text:p>Nome del Responsabile</text:p>
            </table:table-cell>
            <table:table-cell table:style-name="ce5" office:value-type="string">
              <text:p>Telefono</text:p>
            </table:table-cell>
            <table:table-cell table:style-name="ce40" office:value-type="string">
              <text:p>Indirizzo e-mail</text:p>
            </table:table-cell>
            <table:table-cell table:style-name="ce49" office:value-type="string">
              <text:p>Soggetto titolare del Potere Sostitutivo</text:p>
            </table:table-cell>
            <table:table-cell table:style-name="ce49" office:value-type="string">
              <text:p>Indirizzo e-mail/ <text:s/>N° Telefonico</text:p>
            </table:table-cell>
            <table:table-cell table:style-name="ce27" office:value-type="string">
              <text:p>Istanza di Parte</text:p>
            </table:table-cell>
            <table:table-cell table:style-name="ce27" office:value-type="string">
              <text:p>Uffici (*) <text:s text:c="39"/>(Informazioni, Orari, Indirizzi)</text:p>
            </table:table-cell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3" office:value-type="string">
            <text:p>Amministrativo</text:p>
          </table:table-cell>
          <table:table-cell table:style-name="ce19" office:value-type="string">
            <text:p>Stipulazione dei contratti e consegna delle chiavi degli alloggi ultimati. <text:s text:c="33"/><text:s text:c="55"/><text:span text:style-name="T1">(Dal </text:span><text:span text:style-name="T1">ricevimento del verbale di scelta degli alloggi e </text:span><text:span text:style-name="T1">della documentazione reddituale.)</text:span></text:p>
          </table:table-cell>
          <table:table-cell table:style-name="ce28" office:value-type="float" office:value="60">
            <text:p>60</text:p>
          </table:table-cell>
          <table:table-cell table:style-name="ce13" office:value-type="string">
            <text:p>DI LIZIA Alberto</text:p>
          </table:table-cell>
          <table:table-cell table:style-name="ce13" office:value-type="string">
            <text:p>080 / 5295308</text:p>
          </table:table-cell>
          <table:table-cell table:style-name="ce41" office:value-type="string">
            <text:p>ufficio.contratti1@arcapugliacentrale.gov.it</text:p>
          </table:table-cell>
          <table:table-cell table:style-name="ce50" office:value-type="string">
            <text:p>Dirigente del Settore Amministrativo</text:p>
          </table:table-cell>
          <table:table-cell table:style-name="ce54" office:value-type="string">
            <text:p>settore.amministrativo@arcapugliacentrale.gov.it <text:s text:c="3"/>080 / 5295252</text:p>
          </table:table-cell>
          <table:table-cell table:style-name="ce28" office:value-type="string">
            <text:p>NO</text:p>
          </table:table-cell>
          <table:table-cell table:style-name="ce6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4" office:value-type="string">
            <text:p>Amministrativo</text:p>
          </table:table-cell>
          <table:table-cell table:style-name="ce20" office:value-type="string">
            <text:p>Autorizzazione al subentro nel contratto di locazione. <text:span text:style-name="T1">(dal ricevimento della richiesta o </text:span><text:span text:style-name="T1">dalla data di ricevimento della </text:span><text:span text:style-name="T1">documentazione integrativa)</text:span></text:p>
          </table:table-cell>
          <table:table-cell table:style-name="ce29" office:value-type="float" office:value="60">
            <text:p>60</text:p>
          </table:table-cell>
          <table:table-cell table:style-name="ce14" office:value-type="string">
            <text:p>DI LIZIA Alberto</text:p>
          </table:table-cell>
          <table:table-cell table:style-name="ce14" office:value-type="string">
            <text:p>080 / 5295308</text:p>
          </table:table-cell>
          <table:table-cell table:style-name="ce42" office:value-type="string">
            <text:p>ufficio.contratti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5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Contratti</text:p>
          </table:table-cell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utorizzazioni di cambio alloggio;</text:span></text:p>
            <text:p><text:span text:style-name="T1">(dal ricevimento della autorizzazione o dalla </text:span><text:span text:style-name="T1">data di ricevimento della documentazione </text:span><text:span text:style-name="T1">integrativa).</text:span></text:p>
          </table:table-cell>
          <table:table-cell table:style-name="ce30" office:value-type="float" office:value="30">
            <text:p>30</text:p>
          </table:table-cell>
          <table:table-cell table:style-name="ce14" office:value-type="string">
            <text:p>DI LIZIA Alberto</text:p>
          </table:table-cell>
          <table:table-cell table:style-name="ce14" office:value-type="string">
            <text:p>080 / 5295308</text:p>
          </table:table-cell>
          <table:table-cell table:style-name="ce42" office:value-type="string">
            <text:p>ufficio.contratti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Contratti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utorizzazione di scambio consensuale di </text:span><text:span text:style-name="T2">alloggi.</text:span></text:p>
            <text:p><text:span text:style-name="T1">(dal ricevimento della richiesta o dalla data di </text:span><text:span text:style-name="T1">ricevimento della documentazione </text:span><text:span text:style-name="T1">integrativa).</text:span></text:p>
          </table:table-cell>
          <table:table-cell table:style-name="ce30" office:value-type="float" office:value="60">
            <text:p>60</text:p>
          </table:table-cell>
          <table:table-cell table:style-name="ce14" office:value-type="string">
            <text:p>DI LIZIA Alberto</text:p>
          </table:table-cell>
          <table:table-cell table:style-name="ce14" office:value-type="string">
            <text:p>080 / 5295308</text:p>
          </table:table-cell>
          <table:table-cell table:style-name="ce43" office:value-type="string">
            <text:p>ufficio.contratti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Contratti</text:p>
          </table:table-cell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Richiesta di verifica dell’autogestione.</text:span></text:p>
            <text:p><text:span text:style-name="T1">(dal ricevimento della segnalazione).</text:span></text:p>
          </table:table-cell>
          <table:table-cell table:style-name="ce30" office:value-type="float" office:value="40">
            <text:p>40</text:p>
          </table:table-cell>
          <table:table-cell table:style-name="ce14" office:value-type="string">
            <text:p>DE GREGORIO Vincenzo</text:p>
          </table:table-cell>
          <table:table-cell table:style-name="ce14" office:value-type="string">
            <text:p>080 / 5295292</text:p>
          </table:table-cell>
          <table:table-cell table:style-name="ce42" office:value-type="string">
            <text:p>ufficio.condom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Condomini</text:p>
          </table:table-cell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ttivazione delle procedure di richiamo per </text:span><text:span text:style-name="T2">inadempimento nei confronti </text:span><text:span text:style-name="T2">dell’autogestione.</text:span></text:p>
            <text:p><text:span text:style-name="T1">(dal ricevimento della segnalazione).</text:span></text:p>
          </table:table-cell>
          <table:table-cell table:style-name="ce30" office:value-type="float" office:value="30">
            <text:p>30</text:p>
          </table:table-cell>
          <table:table-cell table:style-name="ce14" office:value-type="string">
            <text:p>DE GREGORIO Vincenzo</text:p>
          </table:table-cell>
          <table:table-cell table:style-name="ce14" office:value-type="string">
            <text:p>080 / 5295292</text:p>
          </table:table-cell>
          <table:table-cell table:style-name="ce42" office:value-type="string">
            <text:p>ufficio.condom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58" office:value-type="string">
            <text:p>NO</text:p>
          </table:table-cell>
          <table:table-cell table:style-name="ce63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4" office:value-type="string">
            <text:p>Amministrativo</text:p>
          </table:table-cell>
          <table:table-cell table:style-name="ce21" office:value-type="string">
            <text:p>Richiesta di verifica deleghe sindacali.</text:p>
          </table:table-cell>
          <table:table-cell table:style-name="ce29" office:value-type="float" office:value="60">
            <text:p>60</text:p>
          </table:table-cell>
          <table:table-cell table:style-name="ce14" office:value-type="string">
            <text:p>GAETA Nicola</text:p>
          </table:table-cell>
          <table:table-cell table:style-name="ce14" office:value-type="string">
            <text:p>080 / 5295270</text:p>
          </table:table-cell>
          <table:table-cell table:style-name="ce43" office:value-type="string">
            <text:p>ced.amm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4" office:value-type="string">
            <text:p>Gestione Sistema Informatico Amministrativo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Istruttoria pratiche attinenti richieste di </text:span><text:span text:style-name="T2">contributo.</text:span></text:p>
            <text:p><text:span text:style-name="T1">(dalla data della richiesta: istruttoria pratica</text:span></text:p>
            <text:p><text:span text:style-name="T1">*se non diversamente previsto dai relativi </text:span><text:span text:style-name="T1">regolamenti attuativi)</text:span></text:p>
          </table:table-cell>
          <table:table-cell table:style-name="ce30" office:value-type="float" office:value="30">
            <text:p>30</text:p>
          </table:table-cell>
          <table:table-cell table:style-name="ce14" office:value-type="string">
            <text:p>TOMASINO Giuseppina</text:p>
          </table:table-cell>
          <table:table-cell table:style-name="ce14" office:value-type="string">
            <text:p>080 / 5295307</text:p>
          </table:table-cell>
          <table:table-cell table:style-name="ce43" office:value-type="string">
            <text:p>ufficio.contr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Contabilità Utenza</text:p>
          </table:table-cell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utorizzazione per l’estinzione del diritto di </text:span><text:span text:style-name="T2">prelazione art. 28 L. 513/77.</text:span></text:p>
            <text:p><text:span text:style-name="T1">(dalla richiesta)</text:span></text:p>
          </table:table-cell>
          <table:table-cell table:style-name="ce30" office:value-type="float" office:value="45">
            <text:p>45</text:p>
          </table:table-cell>
          <table:table-cell table:style-name="ce15" office:value-type="string">
            <text:p>SORRENTINO Elvira <text:s text:c="12"/>CORIGLIANO Giovanna</text:p>
          </table:table-cell>
          <table:table-cell table:style-name="ce35" office:value-type="string">
            <text:p>080 / 5295261 <text:s text:c="32"/>080 / 5295227</text:p>
          </table:table-cell>
          <table:table-cell table:style-name="ce43" office:value-type="string">
            <text:p>ufficio.riscatti1@arcapugliacentrale.gov.it <text:s text:c="7"/>ufficio.risc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Riscatti 1 e 2</text:p>
          </table:table-cell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Richiesta di cancellazione dell’ipoteca legale </text:span><text:span text:style-name="T2">per alloggi ceduti.</text:span></text:p>
            <text:p><text:span text:style-name="T1">(dalla richiesta).</text:span></text:p>
          </table:table-cell>
          <table:table-cell table:style-name="ce30" office:value-type="float" office:value="45">
            <text:p>45</text:p>
          </table:table-cell>
          <table:table-cell table:style-name="ce15" office:value-type="string">
            <text:p>SORRENTINO Elvira <text:s text:c="12"/>CORIGLIANO Giovanna</text:p>
          </table:table-cell>
          <table:table-cell table:style-name="ce35" office:value-type="string">
            <text:p>080 / 5295261 <text:s text:c="34"/>080 / 5295227</text:p>
          </table:table-cell>
          <table:table-cell table:style-name="ce43" office:value-type="string">
            <text:p>ufficio.riscatti1@arcapugliacentrale.gov.it <text:s text:c="7"/>ufficio.risc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Riscatti 1 e 2</text:p>
          </table:table-cell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Richiesta di cancellazione dell’ipoteca per </text:span><text:span text:style-name="T2">alloggi dello stato.</text:span></text:p>
            <text:p><text:span text:style-name="T1">(dalla richiesta).</text:span></text:p>
          </table:table-cell>
          <table:table-cell table:style-name="ce30" office:value-type="float" office:value="45">
            <text:p>45</text:p>
          </table:table-cell>
          <table:table-cell table:style-name="ce15" office:value-type="string">
            <text:p>SORRENTINO Elvira <text:s text:c="12"/>CORIGLIANO Giovanna</text:p>
          </table:table-cell>
          <table:table-cell table:style-name="ce35" office:value-type="string">
            <text:p>080 / 5295261 <text:s text:c="36"/>080 / 5295227</text:p>
          </table:table-cell>
          <table:table-cell table:style-name="ce43" office:value-type="string">
            <text:p>ufficio.riscatti1@arcapugliacentrale.gov.it <text:s text:c="7"/>ufficio.risc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Riscatti 1 e 2</text:p>
          </table:table-cell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Riscatto anticipato.</text:span></text:p>
            <text:p><text:span text:style-name="T1">(dalla richiesta).</text:span></text:p>
          </table:table-cell>
          <table:table-cell table:style-name="ce30" office:value-type="float" office:value="45">
            <text:p>45</text:p>
          </table:table-cell>
          <table:table-cell table:style-name="ce15" office:value-type="string">
            <text:p>SORRENTINO Elvira <text:s text:c="12"/>CORIGLIANO Giovanna</text:p>
          </table:table-cell>
          <table:table-cell table:style-name="ce35" office:value-type="string">
            <text:p>080 / 5295261 <text:s text:c="36"/>080 / 5295227</text:p>
          </table:table-cell>
          <table:table-cell table:style-name="ce43" office:value-type="string">
            <text:p>ufficio.riscatti1@arcapugliacentrale.gov.it <text:s text:c="7"/>ufficio.risc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Riscatti 1 e 2</text:p>
          </table:table-cell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4" office:value-type="string">
            <text:p>Amministrativo</text:p>
          </table:table-cell>
          <table:table-cell table:style-name="ce21" office:value-type="string">
            <text:p>Acquisto alloggi ex Legge 560/93.</text:p>
          </table:table-cell>
          <table:table-cell table:style-name="ce29" office:value-type="float" office:value="60">
            <text:p>60</text:p>
          </table:table-cell>
          <table:table-cell table:style-name="ce15" office:value-type="string">
            <text:p>SORRENTINO Elvira <text:s text:c="12"/>CORIGLIANO Giovanna</text:p>
          </table:table-cell>
          <table:table-cell table:style-name="ce35" office:value-type="string">
            <text:p>080 / 5295261 <text:s text:c="36"/>080 / 5295227</text:p>
          </table:table-cell>
          <table:table-cell table:style-name="ce43" office:value-type="string">
            <text:p>ufficio.riscatti1@arcapugliacentrale.gov.it <text:s text:c="7"/>ufficio.risc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 / Ufficio Riscatti 1 e 2</text:p>
          </table:table-cell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ttivazione delle procedure per occupazioni </text:span><text:span text:style-name="T2">abusive e senza titolo.</text:span></text:p>
            <text:p><text:span text:style-name="T1">(dal ricevimento della segnalazione (anche </text:span><text:span text:style-name="T1">ufficio)).</text:span></text:p>
          </table:table-cell>
          <table:table-cell table:style-name="ce29" office:value-type="float" office:value="15">
            <text:p>15</text:p>
          </table:table-cell>
          <table:table-cell table:style-name="ce14" office:value-type="string">
            <text:p>DI LIZIA Alberto</text:p>
          </table:table-cell>
          <table:table-cell table:style-name="ce14" office:value-type="string">
            <text:p>080 / 5295308</text:p>
          </table:table-cell>
          <table:table-cell table:style-name="ce42" office:value-type="string">
            <text:p>ufficio.contratti1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58" office:value-type="string">
            <text:p>NO</text:p>
          </table:table-cell>
          <table:table-cell table:style-name="ce65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4" office:value-type="string">
            <text:p>Amministrativo</text:p>
          </table:table-cell>
          <table:table-cell table:style-name="ce15" office:value-type="string">
            <text:p><text:span text:style-name="T2">Attivazione delle procedure sanzionatorie per </text:span><text:span text:style-name="T2">occupazioni abusive e senza titolo.</text:span></text:p>
            <text:p><text:span text:style-name="T1">(dal ricevimento della segnalazione (anche </text:span><text:span text:style-name="T1">ufficio)).</text:span></text:p>
          </table:table-cell>
          <table:table-cell table:style-name="ce29" office:value-type="float" office:value="30">
            <text:p>30</text:p>
          </table:table-cell>
          <table:table-cell table:style-name="ce15" office:value-type="string">
            <text:p>DI LIZIA Alberto <text:s text:c="27"/>TOMASINO Giuseppina</text:p>
          </table:table-cell>
          <table:table-cell table:style-name="ce15" office:value-type="string">
            <text:p>080 / 5295308 <text:s text:c="34"/>080 / 5295307</text:p>
          </table:table-cell>
          <table:table-cell table:style-name="ce43" office:value-type="string">
            <text:p>ufficio.contratti1@arcapugliacentrale.gov.it <text:s text:c="17"/>ufficio.contratti2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NO</text:p>
          </table:table-cell>
          <table:table-cell table:style-name="ce63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4" office:value-type="string">
            <text:p>Amministrativo</text:p>
          </table:table-cell>
          <table:table-cell table:style-name="ce22" office:value-type="string">
            <text:p>Attivazione procedure per il recupero delle morosità.</text:p>
          </table:table-cell>
          <table:table-cell table:style-name="ce29" office:value-type="float" office:value="15">
            <text:p>15</text:p>
          </table:table-cell>
          <table:table-cell table:style-name="ce15" office:value-type="string">
            <text:p>GAETA Nicola <text:s text:c="24"/>TOMASINO Giuseppina <text:s text:c="20"/>MINAFRA Roberto</text:p>
          </table:table-cell>
          <table:table-cell table:style-name="ce15" office:value-type="string">
            <text:p>080 / 5295270 <text:s text:c="34"/>080 / 5295307 <text:s text:c="32"/>080 / 5295231</text:p>
          </table:table-cell>
          <table:table-cell table:style-name="ce43" office:value-type="string">
            <text:p>ced.amm@arcapugliacentrale.gov.it <text:s text:c="18"/>ufficio.contratti2@arcapugliacentrale.gov.it <text:s text:c="7"/>contab.generale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NO</text:p>
          </table:table-cell>
          <table:table-cell table:style-name="ce63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4" office:value-type="string">
            <text:p>Amministrativo</text:p>
          </table:table-cell>
          <table:table-cell table:style-name="ce20" office:value-type="string">
            <text:p>Rateizzazione posizioni debitorie con sottoscrizione di concordato.</text:p>
          </table:table-cell>
          <table:table-cell table:style-name="ce30" office:value-type="float" office:value="20">
            <text:p>20</text:p>
          </table:table-cell>
          <table:table-cell table:style-name="ce15" office:value-type="string">
            <text:p>DI LIZIA Alberto <text:s text:c="19"/>TOMASINO Giuseppina <text:s text:c="20"/>MINAFRA Roberto</text:p>
          </table:table-cell>
          <table:table-cell table:style-name="ce15" office:value-type="string">
            <text:p>080 / 5295308 <text:s text:c="32"/>080 / 5295307 <text:s text:c="32"/>080 / 5295231</text:p>
          </table:table-cell>
          <table:table-cell table:style-name="ce43" office:value-type="string">
            <text:p>ufficio.contratti1@arcapugliacentrale.gov.it <text:s text:c="18"/>ufficio.contratti2@arcapugliacentrale.gov.it <text:s text:c="7"/>contab.generale@arcapugliacentrale.gov.it</text:p>
          </table:table-cell>
          <table:table-cell table:style-name="ce51" office:value-type="string">
            <text:p>Dirigente del Settore Amministrativo</text:p>
          </table:table-cell>
          <table:table-cell table:style-name="ce47" office:value-type="string">
            <text:p>settore.amministrativo@arcapugliacentrale.gov.it <text:s text:c="3"/>080 / 5295252</text:p>
          </table:table-cell>
          <table:table-cell table:style-name="ce29" office:value-type="string">
            <text:p>SI</text:p>
          </table:table-cell>
          <table:table-cell table:style-name="ce64" office:value-type="string">
            <text:p>U.R.P. / Ufficio Contratti / Contabilità Utenza / Contabilità Generale</text:p>
          </table:table-cell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4" office:value-type="string">
            <text:p>Amministrativo</text:p>
          </table:table-cell>
          <table:table-cell table:style-name="ce22" office:value-type="string">
            <text:p>Riscontro ad eventuali segnalazioni dell’utenza.</text:p>
          </table:table-cell>
          <table:table-cell table:style-name="ce29" office:value-type="float" office:value="30">
            <text:p>30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2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Direzione Generale</text:p>
          </table:table-cell>
          <table:table-cell table:style-name="ce15" office:value-type="string">
            <text:p><text:span text:style-name="T2">Autorizzazione ampliamento del nucleo </text:span><text:span text:style-name="T2">familiare.</text:span></text:p>
            <text:p><text:span text:style-name="T1">(dal ricevimento della richiesta o dalla data di </text:span><text:span text:style-name="T1">ricevimento della documentazione integrativa)</text:span></text:p>
          </table:table-cell>
          <table:table-cell table:style-name="ce30" office:value-type="float" office:value="30">
            <text:p>30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5" office:value-type="string">
            <text:p>Direzione Generale</text:p>
          </table:table-cell>
          <table:table-cell table:style-name="ce15" office:value-type="string">
            <text:p><text:span text:style-name="T2">Ospitalità temporanea. </text:span></text:p>
            <text:p><text:span text:style-name="T1">(dal ricevimento della richiesta o dalla data di </text:span><text:span text:style-name="T1">ricevimento della documentazione integrativa)</text:span></text:p>
          </table:table-cell>
          <table:table-cell table:style-name="ce30" office:value-type="float" office:value="45">
            <text:p>45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8">
          <table:table-cell table:style-name="ce7" office:value-type="float" office:value="21">
            <text:p>21</text:p>
          </table:table-cell>
          <table:table-cell table:style-name="ce15" office:value-type="string">
            <text:p>Direzione Generale</text:p>
          </table:table-cell>
          <table:table-cell table:style-name="ce15" office:value-type="string">
            <text:p><text:span text:style-name="T2">Riduzione canone di locazione ex art.33 L.R. </text:span><text:span text:style-name="T2">54/84.</text:span></text:p>
            <text:p><text:span text:style-name="T1">(Dalla richiesta)</text:span></text:p>
          </table:table-cell>
          <table:table-cell table:style-name="ce29" office:value-type="float" office:value="60">
            <text:p>60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5" office:value-type="string">
            <text:p>Direzione Generale</text:p>
          </table:table-cell>
          <table:table-cell table:style-name="ce15" office:value-type="string">
            <text:p><text:span text:style-name="T2">Riduzione canone di locazione per </text:span><text:span text:style-name="T2">diminuzione del reddito ex art.16 L.R. 54/84;</text:span></text:p>
            <text:p><text:span text:style-name="T1">(dalla richiesta e dall’accertamento mediante </text:span><text:span text:style-name="T1">documentazione valida ai fini fiscali delle </text:span><text:span text:style-name="T1">circostanze segnalate dall’utente).</text:span></text:p>
          </table:table-cell>
          <table:table-cell table:style-name="ce30" office:value-type="float" office:value="60">
            <text:p>60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5" office:value-type="string">
            <text:p>Direzione Generale</text:p>
          </table:table-cell>
          <table:table-cell table:style-name="ce15" office:value-type="string">
            <text:p><text:span text:style-name="T2">Riduzione canone di locazione per decesso o </text:span><text:span text:style-name="T2">trasferimento di un componente del nucleo </text:span><text:span text:style-name="T2">familiare.</text:span></text:p>
            <text:p><text:span text:style-name="T1">(dalla richiesta e dall’accertamento delle </text:span><text:span text:style-name="T1">circostanze segnalate e certificate dall’utente).</text:span></text:p>
          </table:table-cell>
          <table:table-cell table:style-name="ce30" office:value-type="float" office:value="30">
            <text:p>30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5" office:value-type="string">
            <text:p>Direzione Generale e Amministrativo</text:p>
          </table:table-cell>
          <table:table-cell table:style-name="ce21" office:value-type="string">
            <text:p>Rilascio estratti conto.</text:p>
          </table:table-cell>
          <table:table-cell table:style-name="ce29" office:value-type="float" office:value="15">
            <text:p>15</text:p>
          </table:table-cell>
          <table:table-cell table:style-name="ce15" office:value-type="string">
            <text:p>BUONO Domenico <text:s text:c="15"/>TOMASINO Giuseppina <text:s text:c="14"/>DI LIZIA Alberto</text:p>
          </table:table-cell>
          <table:table-cell table:style-name="ce15" office:value-type="string">
            <text:p>080 / 5295260 <text:s text:c="32"/>080 / 5295307 <text:s text:c="32"/>080 / 5295308</text:p>
          </table:table-cell>
          <table:table-cell table:style-name="ce43" office:value-type="string">
            <text:p>urp.iacpbari@arcapugliacentrale.gov.it <text:s text:c="10"/>ufficio.contratti2@arcapugliacentrale.gov.it <text:s text:c="17"/>ufficio.contratti1@arcapugliacentrale.gov.it</text:p>
          </table:table-cell>
          <table:table-cell table:style-name="ce52" office:value-type="string">
            <text:p>Direttore Generale / <text:s text:c="33"/>Dirigente del Settore Amministrativo</text:p>
          </table:table-cell>
          <table:table-cell table:style-name="ce47" office:value-type="string">
            <text:p>settore.amministrativo@arcapugliacentrale.gov.it <text:s text:c="3"/>080 / 5295252 <text:s text:c="19"/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4" office:value-type="string">
            <text:p>U.R.P. / Ufficio Contratti / Contabilità Utenza</text:p>
          </table:table-cell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5" office:value-type="string">
            <text:p>Direzione Generale</text:p>
          </table:table-cell>
          <table:table-cell table:style-name="ce22" office:value-type="string">
            <text:p>Rilascio nulla osta all'esecuzione di lavori manutentivi a proprie spese e cura</text:p>
          </table:table-cell>
          <table:table-cell table:style-name="ce29" office:value-type="float" office:value="45">
            <text:p>45</text:p>
          </table:table-cell>
          <table:table-cell table:style-name="ce14" office:value-type="string">
            <text:p>BUONO Domenico</text:p>
          </table:table-cell>
          <table:table-cell table:style-name="ce14" office:value-type="string">
            <text:p>080 / 5295260</text:p>
          </table:table-cell>
          <table:table-cell table:style-name="ce43" office:value-type="string">
            <text:p>urp.iacpbari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11"/>080 / 5295277</text:p>
          </table:table-cell>
          <table:table-cell table:style-name="ce29" office:value-type="string">
            <text:p>SI</text:p>
          </table:table-cell>
          <table:table-cell table:style-name="ce63" office:value-type="string">
            <text:p>U.R.P.</text:p>
          </table:table-cell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5" office:value-type="string">
            <text:p>Direzione Generale e Amministrativo</text:p>
          </table:table-cell>
          <table:table-cell table:style-name="ce15" office:value-type="string">
            <text:p><text:span text:style-name="T2">Attività d’istruttoria per mobilità utenza.</text:span></text:p>
            <text:p><text:span text:style-name="T1">(dalla data di ricevimento dell’autorizzazione)</text:span></text:p>
          </table:table-cell>
          <table:table-cell table:style-name="ce29" office:value-type="float" office:value="120">
            <text:p>120</text:p>
          </table:table-cell>
          <table:table-cell table:style-name="ce15" office:value-type="string">
            <text:p>BUONO Domenico <text:s text:c="30"/>DI LIZIA Alberto</text:p>
          </table:table-cell>
          <table:table-cell table:style-name="ce15" office:value-type="string">
            <text:p>080 / 5295260 <text:s text:c="33"/>080 / 5295308</text:p>
          </table:table-cell>
          <table:table-cell table:style-name="ce43" office:value-type="string">
            <text:p>urp.iacpbari@arcapugliacentrale.gov.it <text:s text:c="10"/>ufficio.contratti1@arcapugliacentrale.gov.it</text:p>
          </table:table-cell>
          <table:table-cell table:style-name="ce52" office:value-type="string">
            <text:p>Direttore Generale / <text:s text:c="33"/>Dirigente del Settore Amministrativo</text:p>
          </table:table-cell>
          <table:table-cell table:style-name="ce47" office:value-type="string">
            <text:p>settore.amministrativo@arcapugliacentrale.gov.it <text:s text:c="3"/>080 / 5295252 <text:s text:c="19"/>direzione.generale@arcapugliacentrale.gov.it <text:s text:c="11"/>080 / 5295277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U.R.P. / Ufficio Contratti</text:p>
          </table:table-cell>
        </table:table-row>
        <table:table-row table:style-name="ro5">
          <table:table-cell table:style-name="ce8" office:value-type="float" office:value="27">
            <text:p>27</text:p>
          </table:table-cell>
          <table:table-cell table:style-name="ce16" office:value-type="string">
            <text:p>Direzione Generale</text:p>
          </table:table-cell>
          <table:table-cell table:style-name="ce16" office:value-type="string">
            <text:p><text:span text:style-name="T2">Risarcimento danni ad utenti per fatti non </text:span><text:span text:style-name="T2">addebitabili agli stessi.</text:span></text:p>
            <text:p><text:span text:style-name="T1">(dal ricevimento della segnalazione: </text:span><text:span text:style-name="T1">attivazione procedura).</text:span></text:p>
          </table:table-cell>
          <table:table-cell table:style-name="ce31" office:value-type="float" office:value="3">
            <text:p>3</text:p>
          </table:table-cell>
          <table:table-cell table:style-name="ce18" office:value-type="string">
            <text:p>IACOBBI Francesca</text:p>
          </table:table-cell>
          <table:table-cell table:style-name="ce18" office:value-type="string">
            <text:p>080 / 5295338</text:p>
          </table:table-cell>
          <table:table-cell table:style-name="ce44" office:value-type="string">
            <text:p>legale.tecnico@arcapugliacentrale.gov.it</text:p>
          </table:table-cell>
          <table:table-cell table:style-name="ce53" office:value-type="string">
            <text:p>Direttore Generale</text:p>
          </table:table-cell>
          <table:table-cell table:style-name="ce55" office:value-type="string">
            <text:p>direzione.generale@arcapugliacentrale.gov.it <text:s text:c="11"/>080 / 5295277</text:p>
          </table:table-cell>
          <table:table-cell table:style-name="ce59" office:value-type="string">
            <text:p>SI</text:p>
          </table:table-cell>
          <table:table-cell table:style-name="ce66" office:value-type="string">
            <text:p>Contenzioso Tecnico Amministrativo</text:p>
          </table:table-cell>
        </table:table-row>
        <table:table-row table:style-name="ro1">
          <table:table-cell table:style-name="ce9" table:number-columns-repeated="2"/>
          <table:table-cell table:style-name="ce23"/>
          <table:table-cell table:style-name="ce9" table:number-columns-repeated="3"/>
          <table:table-cell table:style-name="ce45" table:number-columns-repeated="3"/>
          <table:table-cell table:style-name="ce60" table:number-columns-repeated="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7" office:value-type="string">
            <text:p>Direzione Generale e Tecnico</text:p>
          </table:table-cell>
          <table:table-cell table:style-name="ce24" office:value-type="string">
            <text:p><text:span text:style-name="T3">(</text:span><text:span text:style-name="T2">Manutenzione per inconvenienti che </text:span><text:span text:style-name="T2">limitano fortemente la fruibilità dell’alloggio)</text:span></text:p>
            <text:p><text:span text:style-name="T1">dal ricevimento della segnalazione: </text:span><text:span text:style-name="T1">effettuazione sopralluogo</text:span></text:p>
          </table:table-cell>
          <table:table-cell table:style-name="ce28" office:value-type="float" office:value="15">
            <text:p>15</text:p>
          </table:table-cell>
          <table:table-cell table:style-name="ce17" office:value-type="string">
            <text:p>GATTI Domenico <text:s text:c="18"/>DE CANDIA Michele <text:s text:c="9"/>NAMOINI Gennaro</text:p>
          </table:table-cell>
          <table:table-cell table:style-name="ce17" office:value-type="string">
            <text:p>080 / 5295249 <text:s text:c="2"/>080 / 5295239 <text:s text:c="2"/>080 / 5295282</text:p>
          </table:table-cell>
          <table:table-cell table:style-name="ce46" office:value-type="string">
            <text:p>man.ord1@arcapugliacentrale.gov.it <text:s text:c="17"/>man.ord2@arcapugliacentrale.gov.it <text:s text:c="9"/>pianif.strategica@arcapugliacentrale.gov.it</text:p>
          </table:table-cell>
          <table:table-cell table:style-name="ce50" office:value-type="string">
            <text:p>Dirigente del Settore Tecnico / <text:s text:c="36"/>Direttore Generale</text:p>
          </table:table-cell>
          <table:table-cell table:style-name="ce56" office:value-type="string">
            <text:p>settore.tecnico@arcapugliacentrale.gov.it <text:s text:c="20"/>080 / 5295278 <text:s text:c="41"/>direzione.generale@arcapugliacentrale.gov.it <text:s text:c="11"/>080 / 5295277</text:p>
          </table:table-cell>
          <table:table-cell table:style-name="ce61" office:value-type="string">
            <text:p>SI</text:p>
          </table:table-cell>
          <table:table-cell table:style-name="ce67" office:value-type="string">
            <text:p>Manutenzione Ordinaria - Area 1 Manutenzione Ordinaria - Area 2 <text:s text:c="2"/>Pianificazione Strategica, C.T. e R.d.P.</text:p>
          </table:table-cell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5" office:value-type="string">
            <text:p>Direzione Generale e Tecnico</text:p>
          </table:table-cell>
          <table:table-cell table:style-name="ce25" office:value-type="string">
            <text:p><text:span text:style-name="T2">Manutenzione riferita ad inconvenienti a </text:span><text:span text:style-name="T2">carattere ordinario.</text:span></text:p>
            <text:p><text:span text:style-name="T1">(dal ricevimento della segnalazione: </text:span><text:span text:style-name="T1">effettuazione sopralluogo).</text:span></text:p>
          </table:table-cell>
          <table:table-cell table:style-name="ce29" office:value-type="float" office:value="60">
            <text:p>60</text:p>
          </table:table-cell>
          <table:table-cell table:style-name="ce15" office:value-type="string">
            <text:p>GATTI Domenico <text:s text:c="18"/>DE CANDIA Michele <text:s text:c="9"/>NAMOINI Gennaro</text:p>
          </table:table-cell>
          <table:table-cell table:style-name="ce15" office:value-type="string">
            <text:p>080 / 5295249 <text:s text:c="2"/>080 / 5295239 <text:s text:c="2"/>080 / 5295282</text:p>
          </table:table-cell>
          <table:table-cell table:style-name="ce43" office:value-type="string">
            <text:p>man.ord1@arcapugliacentrale.gov.it <text:s text:c="17"/>man.ord2@arcapugliacentrale.gov.it <text:s text:c="9"/>pianif.strategica@arcapugliacentrale.gov.it</text:p>
          </table:table-cell>
          <table:table-cell table:style-name="ce51" office:value-type="string">
            <text:p>Dirigente del Settore Tecnico / <text:s text:c="36"/>Direttore Generale</text:p>
          </table:table-cell>
          <table:table-cell table:style-name="ce51" office:value-type="string">
            <text:p>settore.tecnico@arcapugliacentrale.gov.it <text:s text:c="20"/>080 / 5295278 <text:s text:c="41"/>direzione.generale@arcapugliacentrale.gov.it <text:s text:c="11"/>080 / 5295277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Manutenzione Ordinaria - Area 1 Manutenzione Ordinaria - Area 2 <text:s text:c="2"/>Pianificazione Strategica, C.T. e R.d.P.</text:p>
          </table:table-cell>
        </table:table-row>
        <table:table-row table:style-name="ro9">
          <table:table-cell table:style-name="ce7" office:value-type="float" office:value="30">
            <text:p>30</text:p>
          </table:table-cell>
          <table:table-cell table:style-name="ce15" office:value-type="string">
            <text:p>Direzione Generale e Tecnico</text:p>
          </table:table-cell>
          <table:table-cell table:style-name="ce25" office:value-type="string">
            <text:p><text:span text:style-name="T2">Manutenzione relativa a situazioni di pericolo </text:span><text:span text:style-name="T2">imminente per le quali l’utente ha </text:span><text:span text:style-name="T2">provveduto ad interessare i VV.FF. interventi </text:span><text:span text:style-name="T2">immediatamente necessari a tutela della </text:span><text:span text:style-name="T2">pubblica e privata incolumità.</text:span></text:p>
            <text:p><text:span text:style-name="T1">dal ricevimento della segnalazione: </text:span><text:span text:style-name="T1">effettuazione sopral</text:span></text:p>
          </table:table-cell>
          <table:table-cell table:style-name="ce29" office:value-type="float" office:value="13">
            <text:p>13</text:p>
          </table:table-cell>
          <table:table-cell table:style-name="ce15" office:value-type="string">
            <text:p>DE CANDIA Michele <text:s text:c="9"/>NAMOINI Gennaro</text:p>
          </table:table-cell>
          <table:table-cell table:style-name="ce15" office:value-type="string">
            <text:p>080 / 5295239 <text:s text:c="2"/>080 / 5295282</text:p>
          </table:table-cell>
          <table:table-cell table:style-name="ce43" office:value-type="string">
            <text:p>man.ord2@arcapugliacentrale.gov.it <text:s text:c="9"/>pianif.strategica@arcapugliacentrale.gov.it</text:p>
          </table:table-cell>
          <table:table-cell table:style-name="ce51" office:value-type="string">
            <text:p>Dirigente del Settore Tecnico / <text:s text:c="36"/>Direttore Generale</text:p>
          </table:table-cell>
          <table:table-cell table:style-name="ce51" office:value-type="string">
            <text:p>settore.tecnico@arcapugliacentrale.gov.it <text:s text:c="20"/>080 / 5295278 <text:s text:c="41"/>direzione.generale@arcapugliacentrale.gov.it <text:s text:c="11"/>080 / 5295277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Manutenzione Ordinaria - Area 2 <text:s text:c="2"/>Pianificazione Strategica, C.T. e R.d.P.</text:p>
          </table:table-cell>
        </table:table-row>
        <table:table-row table:style-name="ro10">
          <table:table-cell table:style-name="ce7" office:value-type="float" office:value="31">
            <text:p>31</text:p>
          </table:table-cell>
          <table:table-cell table:style-name="ce15" office:value-type="string">
            <text:p>Direzione Generale e Tecnico</text:p>
          </table:table-cell>
          <table:table-cell table:style-name="ce25" office:value-type="string">
            <text:p><text:span text:style-name="T2">Manutenzione ordinaria.</text:span></text:p>
            <text:p><text:span text:style-name="T1">dalla data del sopralluogo; </text:span></text:p>
            <text:p><text:span text:style-name="T1">- informazione all’utente in merito alle </text:span><text:span text:style-name="T1">determinazioni assunte </text:span></text:p>
            <text:p><text:span text:style-name="T1">- eventuale emissione ordine di lavoro con </text:span><text:span text:style-name="T1">relativa preventivazione </text:span></text:p>
            <text:p><text:span text:style-name="T1">- richiesta di convocazione assemblea (se </text:span><text:span text:style-name="T1">condominio misto)</text:span></text:p>
          </table:table-cell>
          <table:table-cell table:style-name="ce29" office:value-type="float" office:value="3">
            <text:p>3</text:p>
          </table:table-cell>
          <table:table-cell table:style-name="ce15" office:value-type="string">
            <text:p>GATTI Domenico <text:s text:c="18"/>DE CANDIA Michele <text:s text:c="9"/>NAMOINI Gennaro</text:p>
          </table:table-cell>
          <table:table-cell table:style-name="ce15" office:value-type="string">
            <text:p>080 / 5295249 <text:s text:c="2"/>080 / 5295239 <text:s text:c="2"/>080 / 5295282</text:p>
          </table:table-cell>
          <table:table-cell table:style-name="ce43" office:value-type="string">
            <text:p>man.ord1@arcapugliacentrale.gov.it <text:s text:c="17"/>man.ord2@arcapugliacentrale.gov.it <text:s text:c="9"/>pianif.strategica@arcapugliacentrale.gov.it</text:p>
          </table:table-cell>
          <table:table-cell table:style-name="ce51" office:value-type="string">
            <text:p>Dirigente del Settore Tecnico / <text:s text:c="36"/>Direttore Generale</text:p>
          </table:table-cell>
          <table:table-cell table:style-name="ce51" office:value-type="string">
            <text:p>settore.tecnico@arcapugliacentrale.gov.it <text:s text:c="20"/>080 / 5295278 <text:s text:c="41"/>direzione.generale@arcapugliacentrale.gov.it <text:s text:c="11"/>080 / 5295277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Manutenzione Ordinaria - Area 1 Manutenzione Ordinaria - Area 2 <text:s text:c="2"/>Pianificazione Strategica, C.T. e R.d.P.</text:p>
          </table:table-cell>
        </table:table-row>
        <table:table-row table:style-name="ro9">
          <table:table-cell table:style-name="ce7" office:value-type="float" office:value="32">
            <text:p>32</text:p>
          </table:table-cell>
          <table:table-cell table:style-name="ce14" office:value-type="string">
            <text:p>Tecnico</text:p>
          </table:table-cell>
          <table:table-cell table:style-name="ce25" office:value-type="string">
            <text:p><text:span text:style-name="T2">Manutenzione ordinaria attinente </text:span><text:span text:style-name="T2">inconvenienti che limitano gravemente la </text:span><text:span text:style-name="T2">fruibilità dell’alloggio.</text:span></text:p>
            <text:p><text:span text:style-name="T1">dalla data del sopralluogo o dalla data di </text:span><text:span text:style-name="T1">approvazione dell’assemblea condominiale </text:span><text:span text:style-name="T1">(qualora necessario): inizio esecuzione lavori </text:span><text:span text:style-name="T1">da parte della ditta appaltatrice del servizio</text:span></text:p>
          </table:table-cell>
          <table:table-cell table:style-name="ce32" office:value-type="float" office:value="15">
            <text:p>15</text:p>
          </table:table-cell>
          <table:table-cell table:style-name="ce15" office:value-type="string">
            <text:p>DE CANDIA Michele</text:p>
          </table:table-cell>
          <table:table-cell table:style-name="ce15" office:value-type="string">
            <text:p>080 / 5295239</text:p>
          </table:table-cell>
          <table:table-cell table:style-name="ce47" office:value-type="string">
            <text:p>man.ord2@arcapugliacentrale.gov.it</text:p>
          </table:table-cell>
          <table:table-cell table:style-name="ce51" office:value-type="string">
            <text:p>Dirigente del Settore Tecnico</text:p>
          </table:table-cell>
          <table:table-cell table:style-name="ce47" office:value-type="string">
            <text:p>settore.tecnico@arcapugliacentrale.gov.it <text:s text:c="19"/>080 / 5295278 <text:s text:c="40"/>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Manutenzione Ordinaria - Area 2</text:p>
          </table:table-cell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5" office:value-type="string">
            <text:p>Direzione Generale <text:s text:c="10"/></text:p>
          </table:table-cell>
          <table:table-cell table:style-name="ce25" office:value-type="string">
            <text:p><text:span text:style-name="T2">Manutenzione ordinaria attinente </text:span><text:span text:style-name="T2">inconvenienti a carattere ordinario.</text:span></text:p>
            <text:p><text:span text:style-name="T1">dalla data del sopralluogo o dalla data di </text:span><text:span text:style-name="T1">approvazione dell’assemblea condominiale </text:span><text:span text:style-name="T1">(qualora necessario):inizio esecuzione lavori </text:span><text:span text:style-name="T1">da parte della ditta appaltatrice del servizio</text:span></text:p>
          </table:table-cell>
          <table:table-cell table:style-name="ce33" office:value-type="string">
            <text:p>60 / 120</text:p>
          </table:table-cell>
          <table:table-cell table:style-name="ce15" office:value-type="string">
            <text:p>NAMOINI Gennaro</text:p>
          </table:table-cell>
          <table:table-cell table:style-name="ce15" office:value-type="string">
            <text:p>080 / 5295282</text:p>
          </table:table-cell>
          <table:table-cell table:style-name="ce47" office:value-type="string">
            <text:p>pianif.strategica@arcapugliacentrale.gov.it</text:p>
          </table:table-cell>
          <table:table-cell table:style-name="ce51" office:value-type="string">
            <text:p>Direttore Generale</text:p>
          </table:table-cell>
          <table:table-cell table:style-name="ce47" office:value-type="string">
            <text:p>direzione.generale@arcapugliacentrale.gov.it <text:s text:c="9"/>080 / 5295277</text:p>
          </table:table-cell>
          <table:table-cell table:style-name="ce58" office:value-type="string">
            <text:p>SI</text:p>
          </table:table-cell>
          <table:table-cell table:style-name="ce64" office:value-type="string">
            <text:p>Pianificazione Strategica, C.T. e R.d.P.</text:p>
          </table:table-cell>
        </table:table-row>
        <table:table-row table:style-name="ro9">
          <table:table-cell table:style-name="ce8" office:value-type="float" office:value="34">
            <text:p>34</text:p>
          </table:table-cell>
          <table:table-cell table:style-name="ce18" office:value-type="string">
            <text:p>Tecnico</text:p>
          </table:table-cell>
          <table:table-cell table:style-name="ce26" office:value-type="string">
            <text:p><text:span text:style-name="T2">Manutenzione straordinaria.</text:span></text:p>
            <text:p><text:span text:style-name="T1">dalla data del sopralluogo; </text:span></text:p>
            <text:p><text:span text:style-name="T1">- informazione all’utente in merito alle </text:span><text:span text:style-name="T1">determinazioni assunte </text:span></text:p>
            <text:p><text:span text:style-name="T1">- preventivazione lavoro (se necessario) </text:span></text:p>
            <text:p><text:span text:style-name="T1">- convocazione assemblea (se condominio </text:span><text:span text:style-name="T1">misto)</text:span></text:p>
          </table:table-cell>
          <table:table-cell table:style-name="ce34" office:value-type="float" office:value="60">
            <text:p>60</text:p>
          </table:table-cell>
          <table:table-cell table:style-name="ce16" office:value-type="string">
            <text:p>DE CANDIA Michele</text:p>
          </table:table-cell>
          <table:table-cell table:style-name="ce16" office:value-type="string">
            <text:p>080 / 5295239</text:p>
          </table:table-cell>
          <table:table-cell table:style-name="ce48" office:value-type="string">
            <text:p><text:span text:style-name="T3"><text:a xlink:href="mailto:man.ord2@arcapugliacentrale.gov.it">man.ord2@arcapugliacentrale.gov.it</text:a></text:span></text:p>
          </table:table-cell>
          <table:table-cell table:style-name="ce53" office:value-type="string">
            <text:p>Dirigente del Settore Tecnico</text:p>
          </table:table-cell>
          <table:table-cell table:style-name="ce55" office:value-type="string">
            <text:p>settore.tecnico@arcapugliacentrale.gov.it <text:s text:c="19"/>080 / 5295278 <text:s text:c="40"/></text:p>
          </table:table-cell>
          <table:table-cell table:style-name="ce59" office:value-type="string">
            <text:p>SI</text:p>
          </table:table-cell>
          <table:table-cell table:style-name="ce66" office:value-type="string">
            <text:p>Manutenzione Ordinaria - Area 2</text:p>
          </table:table-cell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Print_Titles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32cm" fo:margin-bottom="0.658cm" fo:margin-left="0.589cm" fo:margin-right="0.501cm" style:shadow="none" fo:background-color="transparent" style:first-page-number="continue" style:writing-mode="lr-tb">
        <style:background-image/>
      </style:page-layout-properties>
      <style:header-style>
        <style:header-footer-properties fo:min-height="0.303cm" fo:margin-left="0cm" fo:margin-right="0cm" fo:margin-bottom="0.25cm"/>
      </style:header-style>
      <style:footer-style>
        <style:header-footer-properties fo:min-height="0.6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3cm" fo:margin-right="0.3cm" style:first-page-number="continue" style:scale-to="85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325cm"/>
      </style:footer-style>
    </style:page-layout>
    <style:style style:name="MT1" style:family="text">
      <style:text-properties fo:font-size="9pt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Aggiornato al 18/03/2015</text:span></text:p>
        </style:region-left>
        <style:region-center>
          <text:p>(*) Tutti gli Uffici dell'Ente ricevono il Mercoledì e il <text:s/>Venerdi dalle ore 9:00 alle ore 12:30; il Mercoledì anche dalle ore 15:30 alle 16:45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18/03/2015</text:date>, <text:time>16.52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2">IL DIRETTORE GENERALE</text:span></text:p>
          <text:p><text:span text:style-name="MT2"><text:s text:c="2"/></text:span><text:span text:style-name="MT2">(Avv. Sabino LUPELLI)</text:span></text:p>
        </style:region-left>
        <style:region-center>
          <text:p><text:span text:style-name="MT2">(*) Tutti gli Uffici dell'Ente ricevono il Mercoledì e il Venerdi dalle ore 9:00 alle ore 12:30; il Mercoledì anche dalle ore 15:30 alle 16:45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IL DIRETTORE GENERALE</text:span></text:p>
          <text:p><text:span text:style-name="MT2"><text:s text:c="2"/></text:span><text:span text:style-name="MT2">(Avv. Sabino LUPELLI)</text:span></text:p>
        </style:region-left>
        <style:region-center>
          <text:p><text:span text:style-name="MT2">(*) Tutti gli Uffici dell'Ente ricevono il Mercoledì e il Venerdi dalle ore 9:00 alle ore 12:30; il Mercoledì anche dalle ore 15:30 alle 16:45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14S</meta:editing-duration>
    <meta:editing-cycles>11</meta:editing-cycles>
    <meta:generator>OpenOffice/4.1.0$Win32 OpenOffice.org_project/410m18$Build-9764</meta:generator>
    <dc:date>2015-03-18T16:52:09.85</dc:date>
    <meta:document-statistic meta:table-count="3" meta:cell-count="383" meta:object-count="0"/>
    <meta:user-defined meta:name="Info 1"/>
    <meta:user-defined meta:name="Info 2"/>
    <meta:user-defined meta:name="Info 3"/>
    <meta:user-defined meta:name="Info 4"/>
  </office:meta>
</office:document-meta>
</file>